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-C#7 F#m-G#7 C#m-A D#7-G#7 - C#m-A B-E C#m-C#7 F#m-G#7 - C#m-A D#7-G#7 C#m-D#7&gt;G#7 (C#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C#m&gt;G#7-C#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9.036842105263158in" fo:page-width="11.694736842105263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